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Tymonskroft 6 in Egmond-Binnen, het plaatsen van een dakkapel aan de voorzijde van de woning 10 september 2019 (WABO190136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it besluit kunt u na afspraak inzien in het gemeentehuis van Bergen. Binnen zes weken na 11 september 2019 kunnen belanghebbenden een bezwaarschrift indienen bij het college van Bergen. Voor meer informatie kunt u contact opnem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25108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08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462 512631</meta:user-defined>
    <meta:user-defined meta:name="DC.title">Gemeente Bergen, verleende Omgevingsvergunning (regulier), Tymonskroft 6 in Egmond-Binnen, het plaatsen van een dakkapel aan de voorzijde van de woning 10 september 2019 (WABO1901364)</meta:user-defined>
    <meta:user-defined meta:name="OVERHEID.PostcodeHuisnummer/OVERHEIDop.postcodeHuisnummer">1935CE 6</meta:user-defined>
    <meta:user-defined meta:name="OVERHEIDop.straatnaam">Tymonskroft</meta:user-defined>
    <meta:user-defined meta:name="OVERHEIDop.woonplaats">Egmond-Binn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5108</meta:user-defined>
    <meta:user-defined meta:name="OVERHEIDop.GmbID/DC.identifier">gmb-2019-225108</meta:user-defined>
    <meta:user-defined meta:name="OVERHEIDop.versieInformatie"/>
  </office:meta>
</office:document-meta>
</file>