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 voor alle vrijwilligers van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t Hogeland kan niet zonder haar vrijwilligers. Ze vervullen een geweldig belangrijke rol in onze gemeente. Als blijk van waardering organiseren de gemeente Het Hogeland en stichting Werk op Maat een vrijwilligersfeest op 5 oktober 2019 op landgoed Verhildersum, Wierde 40 in Leens. Het feest begint om 13:30 uur en eindigt om 16:30 uur. Zet u zich vrijwillig in binnen onze gemeente? Dan bent u van harte welkom! </text:p>
            <text:p text:style-name="al">
            <text:span text:style-name="nadrukvet">Een feestelijk programma </text:span>
          </text:p>
            <text:p text:style-name="al">Het programma is feestelijk en gevarieerd. U kunt genieten van een hapje en een drankje. De borg en haar tentoonstellingen zijn voor u daarnaast vrij toegankelijk. Verder staat op het programma: </text:p>
            <text:p text:style-name="al">• Theater Authentiek; </text:p>
            <text:p text:style-name="al">• Popkoor &amp;Core; </text:p>
            <text:p text:style-name="al">• Mannenkoor Warffum; </text:p>
            <text:p text:style-name="al">• Gitaarspel van Jouke Aukema; </text:p>
            <text:p text:style-name="al">• Yogales; </text:p>
            <text:p text:style-name="al">• Lezing ‘Vrijwilligers in de Tijd’, een tijdreis met muziek en video;</text:p>
            <text:p text:style-name="al"> • De Ideeënbank. </text:p>
            <text:p text:style-name="al">Een aantal vrijwilligersorganisaties zijn aanwezig en vertellen iets over zichzelf op de vrijwilligersmarkt. </text:p>
            <text:p text:style-name="al">
            <text:span text:style-name="nadrukvet">Voor álle vrijwilligers</text:span>
          </text:p>
            <text:p text:style-name="al">Niet alle vrijwilligers realiseren zich dat ze vrijwilligerswerk doen. Staat u bijvoorbeeld op zaterdag in de voetbalkantine, bent u voorleesmoeder of zet u zich in bij een Taalhuis of in uw buurt? U doet belangrijk werk en bent meer dan welkom. </text:p>
            <text:p text:style-name="al">
            <text:span text:style-name="nadrukvet">Aanmelden </text:span>
          </text:p>
            <text:p text:style-name="al">Vrijwilligers kunnen zich voor 28 september aanmelden door een e-mail te sturen naar: b.vandenburg@ hethogeland.nl. Vermeld als onderwerp ‘Aanmelden vrijwilligersfeest’. Vertel ook voor welke organisatie u vrijwilligerswerk doet. Vrijwilligers die problemen hebben met vervoer kunnen dit in de e-mail aangeven. Wij zoeken naar een oploss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10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Werk | Organisatie en beleid</meta:user-defined>
    <dc:language>nl</dc:language>
    <meta:user-defined meta:name="OVERHEID.Gemeente/DC.spatial">Het Hogeland</meta:user-defined>
    <meta:user-defined meta:name="DC.title">Feest voor alle vrijwilligers van het Hogeland</meta:user-defined>
    <meta:user-defined meta:name="DCTERMS.W3CDTF/DCTERMS.available">2019-09-13</meta:user-defined>
    <meta:user-defined meta:name="DCTERMS.W3CDTF/OVERHEIDop.jaargang">2019</meta:user-defined>
    <meta:user-defined meta:name="OVERHEIDop.publicationIssue">225102</meta:user-defined>
    <meta:user-defined meta:name="OVERHEIDop.GmbID/DC.identifier">gmb-2019-225102</meta:user-defined>
    <meta:user-defined meta:name="OVERHEIDop.versieInformatie"/>
  </office:meta>
</office:document-meta>
</file>