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reunie 100 jaar bestaan Berger Scholen Gemeenschap op zaterdag 14 september 2019 in Bergen Rondelaan 32 in Bergen verzenddatum besluit 10 september 2019 (APV1900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10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0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0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7939.27 520586.77</meta:user-defined>
    <meta:user-defined meta:name="DC.title">Gemeente Bergen verleende evenementenvergunning reunie 100 jaar bestaan Berger Scholen Gemeenschap op zaterdag 14 september 2019 in Bergen Rondelaan 32 in Bergen verzenddatum besluit 10 september 2019 (APV1900665)</meta:user-defined>
    <meta:user-defined meta:name="OVERHEID.PostcodeHuisnummer/OVERHEIDop.postcodeHuisnummer">1861ED 16</meta:user-defined>
    <meta:user-defined meta:name="OVERHEIDop.straatnaam">Rondelaan</meta:user-defined>
    <meta:user-defined meta:name="OVERHEIDop.woonplaats">Bergen (Nh)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100</meta:user-defined>
    <meta:user-defined meta:name="OVERHEIDop.GmbID/DC.identifier">gmb-2019-225100</meta:user-defined>
    <meta:user-defined meta:name="OVERHEIDop.versieInformatie"/>
  </office:meta>
</office:document-meta>
</file>