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321 Koolhoven cluster 4 Tilburg, bouwen van 41 grondgebonden woningen, 24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321 - I - Koolhoven cluster 4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51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321 Koolhoven cluster 4 Tilburg, bouwen van 41 grondgebonden woningen, 24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510</meta:user-defined>
    <meta:user-defined meta:name="OVERHEIDop.GmbID/DC.identifier">gmb-2019-225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TP 84</meta:user-defined>
    <meta:user-defined meta:name="OVERHEIDop.woonplaats">Tilburg</meta:user-defined>
    <meta:user-defined meta:name="OVERHEIDop.straatnaam">Koolhov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446 398329</meta:user-defined>
    <meta:user-defined meta:name="OVERHEIDop.versieInformatie"/>
  </office:meta>
</office:document-meta>
</file>