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stellen brandcompartimentering, Hogewerf 1, 3131 BZ Hogewerf 77, 3131 BZ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                              :  herstellen brandcompartimentering </text:p>
            <text:p text:style-name="common-al">Met de adressering         :  Hogewerf 1, 3131 BZ Hogewerf 77, 3131 BZ </text:p>
            <text:p text:style-name="common-al">Kenmerk                         :  OVXINR-5943</text:p>
            <text:p text:style-name="common-al">Type aanvraag                :  omgevingsvergunning regulier</text:p>
            <text:p text:style-name="common-al">Datum ontvangst            :  28 augustus 2019</text:p>
            <text:p text:style-name="common-al"/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25095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095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095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943</meta:user-defined>
    <dc:language>nl</dc:language>
    <meta:user-defined meta:name="OVERHEID.EPSG28992/DC.spatial">83000 436287</meta:user-defined>
    <meta:user-defined meta:name="DC.title">Aanvraag omgevingsvergunning, herstellen brandcompartimentering, Hogewerf 1, 3131 BZ Hogewerf 77, 3131 BZ, Vlaardingen</meta:user-defined>
    <meta:user-defined meta:name="OVERHEID.PostcodeHuisnummer/OVERHEIDop.postcodeHuisnummer">3131BZ 32</meta:user-defined>
    <meta:user-defined meta:name="OVERHEIDop.straatnaam">Hogewerf</meta:user-defined>
    <meta:user-defined meta:name="OVERHEIDop.woonplaats">Vlaardingen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5095</meta:user-defined>
    <meta:user-defined meta:name="OVERHEIDop.GmbID/DC.identifier">gmb-2019-225095</meta:user-defined>
    <meta:user-defined meta:name="OVERHEIDop.versieInformatie"/>
  </office:meta>
</office:document-meta>
</file>