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Ceintuurbaan 273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1 september 2019 een besluit genomen op de aanvraag met zaaknummer HZ_WABO-19-0999 voor het vervangen van de bestaande dakkapellen in het voordakvlak en verwijderen dakkapel in het achterdakvlak van de woning op locatie Ceintuurbaan 273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het bovengenoemde besluit op te vragen via de gemeentelijke website https://gooisemeren.nl/bouwen-en-slopen/bouwtekeningen (o.v.v. het zaaknummer).</text:p>
            <text:p text:style-name="common-al">
            <text:span text:style-name="nadrukvet">Openingstijden balie Vergunningen, Toezicht en Handhaving:</text:span>
          </text:p>
            <text:p text:style-name="common-al">Maandag: 8:30 – 12:00 uur</text:p>
            <text:p text:style-name="common-al">Dinsdag: 8:30 - 12:00 uur</text:p>
            <text:p text:style-name="common-al">Woensdag: 8:30 - 12:00 en 14:00 – 17:00 uur</text:p>
            <text:p text:style-name="common-al">Donderdag: 8:30 – 12:00 uur</text:p>
            <text:p text:style-name="common-al">Vrijdag: 8:30 – 12: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25092</text:span><text:line-break/><text:date style:data-style-name="dag" text:fixed="true" text:date-value="2019-09-13"/><text:line-break/><text:date style:data-style-name="jaar" text:fixed="true" text:date-value="2019-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5092</text:span><text:date style:data-style-name="nicedate" text:fixed="true" text:date-value="2019-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5092</text:span><text:date style:data-style-name="nicedate" text:fixed="true" text:date-value="2019-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Gooise Mer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op.referentienummer">Aangemaakt met Squit 20/20 Publiceren</meta:user-defined>
    <meta:user-defined meta:name="OVERHEID.TaxonomieBeleidsagenda/OVERHEID.category">Huisvesting | Organisatie en beleid</meta:user-defined>
    <dc:language>nl</dc:language>
    <meta:user-defined meta:name="OVERHEID.EPSG28992/DC.spatial">141410.94 476112.5</meta:user-defined>
    <meta:user-defined meta:name="DC.title">Verleende omgevingsvergunning Ceintuurbaan 273 te Bussum</meta:user-defined>
    <meta:user-defined meta:name="OVERHEID.PostcodeHuisnummer/OVERHEIDop.postcodeHuisnummer">1402HL 273</meta:user-defined>
    <meta:user-defined meta:name="OVERHEIDop.straatnaam">Ceintuurbaan</meta:user-defined>
    <meta:user-defined meta:name="OVERHEIDop.woonplaats">Bussum</meta:user-defined>
    <meta:user-defined meta:name="DCTERMS.W3CDTF/DCTERMS.available">2019-09-13</meta:user-defined>
    <meta:user-defined meta:name="DCTERMS.W3CDTF/OVERHEIDop.jaargang">2019</meta:user-defined>
    <meta:user-defined meta:name="OVERHEIDop.publicationIssue">225092</meta:user-defined>
    <meta:user-defined meta:name="OVERHEIDop.GmbID/DC.identifier">gmb-2019-225092</meta:user-defined>
    <meta:user-defined meta:name="OVERHEIDop.versieInformatie"/>
  </office:meta>
</office:document-meta>
</file>