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sterken van uitkragende balkons door het aanbrengen van carbon ankers, Mendelssohnplein 15A t/m 26D, Mahlerstraat 1A/B en Sweelinckstraat 209A t/m 211C, 3131  RE, 3131 SG, 3131  S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versterken van uitkragende balkons door het aanbrengen van carbon ankers </text:p>
            <text:p text:style-name="common-al">Locatie                           :  Mendelssohnplein 15A t/m 26D, Mahlerstraat 1A/B en Sweelinckstraat 209A t/m 211C, 3131  RE, 3131 SG, 3131  SN</text:p>
            <text:p text:style-name="common-al">Kenmerk                         :  OVXINR-5971</text:p>
            <text:p text:style-name="common-al">Type aanvraag                :  omgevingsvergunning regulier</text:p>
            <text:p text:style-name="common-al">Datum ontvangst            :  6 september 2019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5081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81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81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971</meta:user-defined>
    <dc:language>nl</dc:language>
    <meta:user-defined meta:name="OVERHEID.EPSG28992/DC.spatial">82719 435662</meta:user-defined>
    <meta:user-defined meta:name="OVERHEID.EPSG28992/DC.spatial">82621 435701</meta:user-defined>
    <meta:user-defined meta:name="OVERHEID.EPSG28992/DC.spatial">82691 435584</meta:user-defined>
    <meta:user-defined meta:name="DC.title">Aanvraag omgevingsvergunning, versterken van uitkragende balkons door het aanbrengen van carbon ankers, Mendelssohnplein 15A t/m 26D, Mahlerstraat 1A/B en Sweelinckstraat 209A t/m 211C, 3131  RE, 3131 SG, 3131  SN, Vlaardingen</meta:user-defined>
    <meta:user-defined meta:name="OVERHEID.PostcodeHuisnummer/OVERHEIDop.postcodeHuisnummer">3131RE 17c</meta:user-defined>
    <meta:user-defined meta:name="OVERHEID.PostcodeHuisnummer/OVERHEIDop.postcodeHuisnummer">3131SG</meta:user-defined>
    <meta:user-defined meta:name="OVERHEID.PostcodeHuisnummer/OVERHEIDop.postcodeHuisnummer">3131SN</meta:user-defined>
    <meta:user-defined meta:name="OVERHEIDop.straatnaam">Mendelssohnplein</meta:user-defined>
    <meta:user-defined meta:name="OVERHEIDop.straatnaam">Mahlerstraat</meta:user-defined>
    <meta:user-defined meta:name="OVERHEIDop.straatnaam">Sweelinckstraat</meta:user-defined>
    <meta:user-defined meta:name="OVERHEIDop.woonplaats">Vlaardingen</meta:user-defined>
    <meta:user-defined meta:name="OVERHEIDop.woonplaats">Vlaardingen</meta:user-defined>
    <meta:user-defined meta:name="OVERHEIDop.woonplaats">Vlaarding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5081</meta:user-defined>
    <meta:user-defined meta:name="OVERHEIDop.GmbID/DC.identifier">gmb-2019-225081</meta:user-defined>
    <meta:user-defined meta:name="OVERHEIDop.versieInformatie"/>
  </office:meta>
</office:document-meta>
</file>