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nieuwen van een geldautomaat, Molenpolder 116 te De Meern,  HZ_WABO-19-26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polder 116 te De Meern</text:p>
            <text:p text:style-name="common-al">HZ_WABO-19-26734</text:p>
            <text:p text:style-name="common-al">Toelichting: het vernieuwen van een geldautomaat</text:p>
            <text:p text:style-name="common-al">Datum besluit: 9 september 2019</text:p>
            <text:p text:style-name="common-al">Startdatum bezwaartermijn: 12 septem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5079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7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7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9365.77 455186.67</meta:user-defined>
    <meta:user-defined meta:name="DC.title">Afgehandelde omgevingsvergunning, het vernieuwen van een geldautomaat, Molenpolder 116 te De Meern,  HZ_WABO-19-26734</meta:user-defined>
    <meta:user-defined meta:name="OVERHEID.PostcodeHuisnummer/OVERHEIDop.postcodeHuisnummer">3453NZ 116</meta:user-defined>
    <meta:user-defined meta:name="OVERHEIDop.straatnaam">Molenpolder</meta:user-defined>
    <meta:user-defined meta:name="OVERHEIDop.woonplaats">De Meern</meta:user-defined>
    <meta:user-defined meta:name="DCTERMS.W3CDTF/DCTERMS.available">2019-09-13</meta:user-defined>
    <meta:user-defined meta:name="DCTERMS.W3CDTF/OVERHEIDop.jaargang">2019</meta:user-defined>
    <meta:user-defined meta:name="OVERHEIDop.externeBijlage">Aanvraagdocument publiceerbaar-A|exb-2019-44359</meta:user-defined>
    <meta:user-defined meta:name="OVERHEIDop.externeBijlage">Besluit publiceerbaar|exb-2019-44360</meta:user-defined>
    <meta:user-defined meta:name="OVERHEIDop.publicationIssue">225079</meta:user-defined>
    <meta:user-defined meta:name="OVERHEIDop.GmbID/DC.identifier">gmb-2019-225079</meta:user-defined>
    <meta:user-defined meta:name="OVERHEIDop.versieInformatie"/>
  </office:meta>
</office:document-meta>
</file>