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/ontheffing geluidsvoorschriften/ artikel 35 Drank- en Horecawet,  evenement “FuwelPower 2019”, 21 en 22 september 2019, Wommelserweg 71A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Big Musky  Tzum, nr.19.329935/330026/330030 (verzonden d.d. 10-9-2019);</text:p>
              </text:list-item>
              <text:list-item text:style-override="id1-3-2-1-1-1-2">
                <text:number>•</text:number>
                <text:p text:style-name="al">Vergunning voor het houden van het evenement “FuwelPower 2019” op het terrein Wommelserweg 71A Tzum  21 en 22 september 2019 (21/9 van 13.30 tot 21.30. Na afloop live-muziek in de feesttent tot 01.00 uur en op 22 september van 12.00 tot 18.00 uur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507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7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7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nr.19.329935/330026/330030 </meta:user-defined>
    <dc:language>nl</dc:language>
    <meta:user-defined meta:name="OVERHEID.EPSG28992/DC.spatial">167236 573717</meta:user-defined>
    <meta:user-defined meta:name="DC.title">Verleende evenementvergunning /ontheffing geluidsvoorschriften/ artikel 35 Drank- en Horecawet,  evenement “FuwelPower 2019”, 21 en 22 september 2019, Wommelserweg 71A, Tzum</meta:user-defined>
    <meta:user-defined meta:name="OVERHEID.PostcodeHuisnummer/OVERHEIDop.postcodeHuisnummer">8804NM 71a</meta:user-defined>
    <meta:user-defined meta:name="OVERHEIDop.straatnaam">Wommelserweg</meta:user-defined>
    <meta:user-defined meta:name="OVERHEIDop.woonplaats">Tzum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074</meta:user-defined>
    <meta:user-defined meta:name="OVERHEIDop.GmbID/DC.identifier">gmb-2019-225074</meta:user-defined>
    <meta:user-defined meta:name="OVERHEIDop.versieInformatie"/>
  </office:meta>
</office:document-meta>
</file>