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(TD) op 29 september 2019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9, zaaknummer Z19-054020</text:span>
          </text:p>
            <text:p text:style-name="common-al">Thé Dansant (TD) op 29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0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020</meta:user-defined>
    <meta:user-defined meta:name="DCTERMS.abstract">Thé Dansant (TD) op 29 september 2019</meta:user-defined>
    <dc:language>nl</dc:language>
    <meta:user-defined meta:name="OVERHEID.EPSG28992/DC.spatial">120757 479619</meta:user-defined>
    <meta:user-defined meta:name="DC.title">Gemeente Amstelveen - melding akkoord voor Thé Dansant (TD) op 29 september 2019 - Escapade 7</meta:user-defined>
    <meta:user-defined meta:name="OVERHEID.PostcodeHuisnummer/OVERHEIDop.postcodeHuisnummer">1183NM 9</meta:user-defined>
    <meta:user-defined meta:name="OVERHEIDop.straatnaam">Escapade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72</meta:user-defined>
    <meta:user-defined meta:name="OVERHEIDop.GmbID/DC.identifier">gmb-2019-225072</meta:user-defined>
    <meta:user-defined meta:name="OVERHEIDop.versieInformatie"/>
  </office:meta>
</office:document-meta>
</file>