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op voorerf, Gansfoortstraat 4, 3132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erk op voorerf </text:p>
            <text:p text:style-name="common-al">Met de adressering         :  Gansfoortstraat 4, 3132 EM </text:p>
            <text:p text:style-name="common-al">Kenmerk                         :  OVXINR-5970</text:p>
            <text:p text:style-name="common-al">Type aanvraag                :  omgevingsvergunning regulier</text:p>
            <text:p text:style-name="common-al">Datum ontvangst            :  6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06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6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70</meta:user-defined>
    <dc:language>nl</dc:language>
    <meta:user-defined meta:name="OVERHEID.EPSG28992/DC.spatial">81084 436132</meta:user-defined>
    <meta:user-defined meta:name="DC.title">Aanvraag omgevingsvergunning, kappen van een berk op voorerf, Gansfoortstraat 4, 3132 EM, Vlaardingen</meta:user-defined>
    <meta:user-defined meta:name="OVERHEID.PostcodeHuisnummer/OVERHEIDop.postcodeHuisnummer">3132EM 4</meta:user-defined>
    <meta:user-defined meta:name="OVERHEIDop.straatnaam">Gansfoortstraat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069</meta:user-defined>
    <meta:user-defined meta:name="OVERHEIDop.GmbID/DC.identifier">gmb-2019-225069</meta:user-defined>
    <meta:user-defined meta:name="OVERHEIDop.versieInformatie"/>
  </office:meta>
</office:document-meta>
</file>