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orlse Duinen (kadastrale sectie E, nr.128) Bergen (NH), het aanpassen van voorzieningen t.b.v. MTB-route Schoorlse Duinen (WABO190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7.84 522824.08</meta:user-defined>
    <meta:user-defined meta:name="DC.title">Gemeente Bergen, ontvangen aanvraag Omgevingsvergunning, Schoorlse Duinen (kadastrale sectie E, nr.128) Bergen (NH), het aanpassen van voorzieningen t.b.v. MTB-route Schoorlse Duinen (WABO1901495)</meta:user-defined>
    <meta:user-defined meta:name="OVERHEID.PostcodeHuisnummer/OVERHEIDop.postcodeHuisnummer">1871</meta:user-defined>
    <meta:user-defined meta:name="OVERHEIDop.straatnaam">Wilhelminalaan</meta:user-defined>
    <meta:user-defined meta:name="OVERHEIDop.woonplaats">Schoor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8</meta:user-defined>
    <meta:user-defined meta:name="OVERHEIDop.GmbID/DC.identifier">gmb-2019-225068</meta:user-defined>
    <meta:user-defined meta:name="OVERHEIDop.versieInformatie"/>
  </office:meta>
</office:document-meta>
</file>