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24 in Bergen (NH), het kappen van twee eiken (WABO1901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4 519756</meta:user-defined>
    <meta:user-defined meta:name="DC.title">Gemeente Bergen, ontvangen aanvraag Omgevingsvergunning, Lijtweg 24 in Bergen (NH), het kappen van twee eiken (WABO1901486)</meta:user-defined>
    <meta:user-defined meta:name="OVERHEID.PostcodeHuisnummer/OVERHEIDop.postcodeHuisnummer">1861VB 24</meta:user-defined>
    <meta:user-defined meta:name="OVERHEIDop.straatnaam">Lijtweg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2</meta:user-defined>
    <meta:user-defined meta:name="OVERHEIDop.GmbID/DC.identifier">gmb-2019-225062</meta:user-defined>
    <meta:user-defined meta:name="OVERHEIDop.versieInformatie"/>
  </office:meta>
</office:document-meta>
</file>