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302 Bredaseweg 496 te Tilburg, kappen van 1 boom, 23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02 - I - Bredaseweg 4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0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302 Bredaseweg 496 te Tilburg, kappen van 1 boom, 23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05</meta:user-defined>
    <meta:user-defined meta:name="OVERHEIDop.GmbID/DC.identifier">gmb-2019-22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496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85 396757</meta:user-defined>
    <meta:user-defined meta:name="OVERHEIDop.versieInformatie"/>
  </office:meta>
</office:document-meta>
</file>