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uinhuisje, Pimpernelweg 36 (zaaknummer: Z2019-0001298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impernelweg 36</text:span>
            <text:span text:style-name="nadrukvet">–</text:span> ontvangen 9 september 2019 voor het bouwen van een tuinhuisj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04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4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4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09 503567</meta:user-defined>
    <meta:user-defined meta:name="DC.title">Aanvraag Omgevingsvergunning, bouwen tuinhuisje, Pimpernelweg 36 (zaaknummer: Z2019-00012984)</meta:user-defined>
    <meta:user-defined meta:name="OVERHEID.PostcodeHuisnummer/OVERHEIDop.postcodeHuisnummer">8042MP 36</meta:user-defined>
    <meta:user-defined meta:name="OVERHEIDop.straatnaam">Pimpernelweg</meta:user-defined>
    <meta:user-defined meta:name="OVERHEIDop.woonplaats">Zwolle</meta:user-defined>
    <meta:user-defined meta:name="DCTERMS.W3CDTF/DCTERMS.available">2019-09-13</meta:user-defined>
    <meta:user-defined meta:name="DCTERMS.W3CDTF/OVERHEIDop.jaargang">2019</meta:user-defined>
    <meta:user-defined meta:name="OVERHEIDop.publicationIssue">225048</meta:user-defined>
    <meta:user-defined meta:name="OVERHEIDop.GmbID/DC.identifier">gmb-2019-225048</meta:user-defined>
    <meta:user-defined meta:name="OVERHEIDop.versieInformatie"/>
  </office:meta>
</office:document-meta>
</file>