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cholver 1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anuari 2019 heeft de gemeente een aanvraag ontvangen voor het vervangen en vergroten van het bestaande bijgebouw op locatie Aalscholver 11 te Muiderberg. De aanvraag is geregistreerd onder zaaknummer HZ_WABO-19-0168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50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lscholver 11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04</meta:user-defined>
    <meta:user-defined meta:name="OVERHEIDop.GmbID/DC.identifier">gmb-2019-22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KP 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7107.81 481851.55</meta:user-defined>
    <meta:user-defined meta:name="OVERHEIDop.versieInformatie"/>
  </office:meta>
</office:document-meta>
</file>