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iet Heinplein 5-25-50-87-102 / Piet Heinstraat 2-3-4-58-59A-70A-79-98-109A-122-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Flagship Market Mosselfeest op 15 september 2019 op de locatie Piet Heinstraat en Piet Heinplein.</text:p>
            <text:p text:style-name="common-al"/>
            <text:p text:style-name="common-al">Ons kenmerk: 00022IPM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plein 5-25-50-87-102 / Piet Heinstraat 2-3-4-58-59A-70A-79-98-109A-122-125</text:p>
            <text:p text:style-name="tussenkopcur">
            <text:span text:style-name="nadrukvet">Datum bekendmaking besluit:</text:span>
          </text:p>
            <text:p text:style-name="common-al">11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03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3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3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rganiseren van een incidentele private markt genaamd Flagship Market Mosselfeest op 15 september 2019 op de locatie Piet Heinstraat en Piet Heinplein.</meta:user-defined>
    <meta:user-defined meta:name="OVERHEID.TaxonomieBeleidsagenda/OVERHEID.category">Ruimte en infrastructuur | Organisatie en beleid</meta:user-defined>
    <meta:user-defined meta:name="OVERHEIDop.referentienummer">00022IPM19/7349196</meta:user-defined>
    <dc:language>nl</dc:language>
    <meta:user-defined meta:name="OVERHEID.EPSG28992/DC.spatial">80515.857 455477.741</meta:user-defined>
    <meta:user-defined meta:name="DC.title">Overig - Besluiten, verordening op de incidentele private markten, Piet Heinplein 5-25-50-87-102 / Piet Heinstraat 2-3-4-58-59A-70A-79-98-109A-122-125 te Den Haag</meta:user-defined>
    <meta:user-defined meta:name="OVERHEID.PostcodeHuisnummer/OVERHEIDop.postcodeHuisnummer">2518CH 2</meta:user-defined>
    <meta:user-defined meta:name="OVERHEIDop.straatnaam">Piet Heinstraat</meta:user-defined>
    <meta:user-defined meta:name="OVERHEIDop.woonplaats">'s-Gravenhage</meta:user-defined>
    <meta:user-defined meta:name="DCTERMS.W3CDTF/DCTERMS.available">2019-09-13</meta:user-defined>
    <meta:user-defined meta:name="DCTERMS.W3CDTF/OVERHEIDop.jaargang">2019</meta:user-defined>
    <meta:user-defined meta:name="OVERHEIDop.externeBijlage">DMSPLATO-#34958702-v1-BM 190911 00022IPM19 Piet...|exb-2019-44347</meta:user-defined>
    <meta:user-defined meta:name="OVERHEIDop.publicationIssue">225039</meta:user-defined>
    <meta:user-defined meta:name="OVERHEIDop.GmbID/DC.identifier">gmb-2019-225039</meta:user-defined>
    <meta:user-defined meta:name="OVERHEIDop.versieInformatie"/>
  </office:meta>
</office:document-meta>
</file>