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aamsegas 40 te Nijmegen: gedeeltelijk renoveren van het pan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9-2019</text:p>
            <text:p text:style-name="common-al">
            <text:span text:style-name="nadrukvet">Omschrijving: </text:span>gedeeltelijk renoveren van het pand (Vlaamsegas 40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9.10530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5C7A940-A2C4-411C-9ED1-BE21ABC369B0" xlink:type="simple">http://www.nijmegen.nl/vergunningpagina/?guid=B5C7A940-A2C4-411C-9ED1-BE21ABC369B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5032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32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32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68.15 428457.99</meta:user-defined>
    <meta:user-defined meta:name="DC.title">Vlaamsegas 40 te Nijmegen: gedeeltelijk renoveren van het pand - omgevingsvergunning - Beslistermijn verlengd</meta:user-defined>
    <meta:user-defined meta:name="OVERHEID.PostcodeHuisnummer/OVERHEIDop.postcodeHuisnummer">6511HR 40</meta:user-defined>
    <meta:user-defined meta:name="OVERHEIDop.straatnaam">Vlaamsegas</meta:user-defined>
    <meta:user-defined meta:name="OVERHEIDop.woonplaats">Nijmeg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032</meta:user-defined>
    <meta:user-defined meta:name="OVERHEIDop.GmbID/DC.identifier">gmb-2019-225032</meta:user-defined>
    <meta:user-defined meta:name="OVERHEIDop.versieInformatie"/>
  </office:meta>
</office:document-meta>
</file>