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Markt 79 te Nijmegen: verbouw van de zolderverdieping en plaatsen van een spiltrap op de tweede 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19</text:p>
            <text:p text:style-name="common-al">
            <text:span text:style-name="nadrukvet">Omschrijving: </text:span>verbouw van de zolderverdieping en plaatsen van een spiltrap op de tweede verdieping (Lage Markt 79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9.1063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2E44F9C-29CA-46C9-9BED-59D37E397513" xlink:type="simple">http://www.nijmegen.nl/vergunningpagina/?guid=42E44F9C-29CA-46C9-9BED-59D37E3975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03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3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3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2.7 429121.45</meta:user-defined>
    <meta:user-defined meta:name="DC.title">Lage Markt 79 te Nijmegen: verbouw van de zolderverdieping en plaatsen van een spiltrap op de tweede verdieping - omgevingsvergunning - Beslistermijn verlengd</meta:user-defined>
    <meta:user-defined meta:name="OVERHEID.PostcodeHuisnummer/OVERHEIDop.postcodeHuisnummer">6511VK 79</meta:user-defined>
    <meta:user-defined meta:name="OVERHEIDop.straatnaam">Lage markt</meta:user-defined>
    <meta:user-defined meta:name="OVERHEIDop.woonplaats">Nijmeg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031</meta:user-defined>
    <meta:user-defined meta:name="OVERHEIDop.GmbID/DC.identifier">gmb-2019-225031</meta:user-defined>
    <meta:user-defined meta:name="OVERHEIDop.versieInformatie"/>
  </office:meta>
</office:document-meta>
</file>