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10 te Nijmegen: plaatsen van sportveldverlichting en ballenvangers rondom de rugbyvelden op sportpark De Biez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9</text:p>
            <text:p text:style-name="common-al">
            <text:span text:style-name="nadrukvet">Omschrijving: </text:span>plaatsen van sportveldverlichting en ballenvangers rondom de rugbyvelden op sportpark De Biezen (Rivierstraat 1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60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20C30D6-556F-4513-B471-A2118B1F36B4" xlink:type="simple">http://www.nijmegen.nl/vergunningpagina/?guid=220C30D6-556F-4513-B471-A2118B1F36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3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3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3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69 428917.08</meta:user-defined>
    <meta:user-defined meta:name="DC.title">Rivierstraat 10 te Nijmegen: plaatsen van sportveldverlichting en ballenvangers rondom de rugbyvelden op sportpark De Biezen - omgevingsvergunning - Beslistermijn verlengd</meta:user-defined>
    <meta:user-defined meta:name="OVERHEID.PostcodeHuisnummer/OVERHEIDop.postcodeHuisnummer">6541VP 10</meta:user-defined>
    <meta:user-defined meta:name="OVERHEIDop.straatnaam">Rivierstraat</meta:user-defined>
    <meta:user-defined meta:name="OVERHEIDop.woonplaats">Nijme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30</meta:user-defined>
    <meta:user-defined meta:name="OVERHEIDop.GmbID/DC.identifier">gmb-2019-225030</meta:user-defined>
    <meta:user-defined meta:name="OVERHEIDop.versieInformatie"/>
  </office:meta>
</office:document-meta>
</file>