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26 (verplaatsen woonwagen naar nieuwe standplaats); 506976; 23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26 (verplaatsen woonwagen naar nieuwe standplaats); 506976; 23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03</meta:user-defined>
    <meta:user-defined meta:name="OVERHEIDop.GmbID/DC.identifier">gmb-2019-22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a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95 466581</meta:user-defined>
    <meta:user-defined meta:name="OVERHEIDop.versieInformatie"/>
  </office:meta>
</office:document-meta>
</file>