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weg 11 te Nijmegen: verwijderen van asbest in de stookruimte aan het plafo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19</text:p>
            <text:p text:style-name="common-al">
            <text:span text:style-name="nadrukvet">Omschrijving: </text:span>verwijderen van asbest in de stookruimte aan het plafond (Danielsweg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563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0B35C37-0287-4952-95D1-6AD1BB93582F" xlink:type="simple">http://www.nijmegen.nl/vergunningpagina/?guid=50B35C37-0287-4952-95D1-6AD1BB9358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02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2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2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97.13 427259.08</meta:user-defined>
    <meta:user-defined meta:name="DC.title">Danielsweg 11 te Nijmegen: verwijderen van asbest in de stookruimte aan het plafond - meldingen - Melding ontvangen</meta:user-defined>
    <meta:user-defined meta:name="OVERHEID.PostcodeHuisnummer/OVERHEIDop.postcodeHuisnummer">6543</meta:user-defined>
    <meta:user-defined meta:name="OVERHEIDop.straatnaam">Daniëlsweg</meta:user-defined>
    <meta:user-defined meta:name="OVERHEIDop.woonplaats">Nijmeg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028</meta:user-defined>
    <meta:user-defined meta:name="OVERHEIDop.GmbID/DC.identifier">gmb-2019-225028</meta:user-defined>
    <meta:user-defined meta:name="OVERHEIDop.versieInformatie"/>
  </office:meta>
</office:document-meta>
</file>