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5 te Nijmegen: het slopen van een bedrijfspand automobiel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het slopen van een bedrijfspand automobielgarage (Microweg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3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6C4D23-B974-4651-82E3-9431EA192D75" xlink:type="simple">http://www.nijmegen.nl/vergunningpagina/?guid=CE6C4D23-B974-4651-82E3-9431EA192D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2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49.61 427945.09</meta:user-defined>
    <meta:user-defined meta:name="DC.title">Microweg 25 te Nijmegen: het slopen van een bedrijfspand automobielgarage - meldingen - Melding ontvangen</meta:user-defined>
    <meta:user-defined meta:name="OVERHEID.PostcodeHuisnummer/OVERHEIDop.postcodeHuisnummer">6545CL 25</meta:user-defined>
    <meta:user-defined meta:name="OVERHEIDop.straatnaam">Microweg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26</meta:user-defined>
    <meta:user-defined meta:name="OVERHEIDop.GmbID/DC.identifier">gmb-2019-225026</meta:user-defined>
    <meta:user-defined meta:name="OVERHEIDop.versieInformatie"/>
  </office:meta>
</office:document-meta>
</file>