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anusstraat 4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9-2019</text:p>
            <text:p text:style-name="common-al">
            <text:span text:style-name="nadrukvet">Omschrijving: </text:span>verwijderen van asbest (Lindanusstraat 4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7446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9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C64132A-20B0-4104-A8F6-DA458D3F37CC" xlink:type="simple">http://www.nijmegen.nl/vergunningpagina/?guid=9C64132A-20B0-4104-A8F6-DA458D3F37C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5025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25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25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186.65 424789.97</meta:user-defined>
    <meta:user-defined meta:name="DC.title">Lindanusstraat 45 te Nijmegen: verwijderen van asbest - meldingen - Melding ontvangen</meta:user-defined>
    <meta:user-defined meta:name="OVERHEID.PostcodeHuisnummer/OVERHEIDop.postcodeHuisnummer">6525PT 45</meta:user-defined>
    <meta:user-defined meta:name="OVERHEIDop.straatnaam">Lindanusstraat</meta:user-defined>
    <meta:user-defined meta:name="OVERHEIDop.woonplaats">Nijmeg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025</meta:user-defined>
    <meta:user-defined meta:name="OVERHEIDop.GmbID/DC.identifier">gmb-2019-225025</meta:user-defined>
    <meta:user-defined meta:name="OVERHEIDop.versieInformatie"/>
  </office:meta>
</office:document-meta>
</file>