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arn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arninkweg 1, zaaknummer 187846</text:p>
            <text:p text:style-name="common-al">Voor:  plaatsen zonnepanelen in veldopstelling, datum ontvangst 10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02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246 439238</meta:user-defined>
    <meta:user-defined meta:name="DC.title">Ingediende aanvraag omgevingsvergunning bouwen Aarninkweg 1</meta:user-defined>
    <meta:user-defined meta:name="OVERHEID.PostcodeHuisnummer/OVERHEIDop.postcodeHuisnummer">7108CE</meta:user-defined>
    <meta:user-defined meta:name="OVERHEIDop.straatnaam">Aarninkweg</meta:user-defined>
    <meta:user-defined meta:name="OVERHEIDop.woonplaats">Winterswijk Wool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022</meta:user-defined>
    <meta:user-defined meta:name="OVERHEIDop.GmbID/DC.identifier">gmb-2019-225022</meta:user-defined>
    <meta:user-defined meta:name="OVERHEIDop.versieInformatie"/>
  </office:meta>
</office:document-meta>
</file>