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yma terrein: 28 september 2019, Nyma terrein, Subcultuur,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9</text:p>
            <text:p text:style-name="common-al">
            <text:span text:style-name="nadrukvet">Omschrijving: </text:span>28 september 2019, Nyma terrein, Subcultuur, Ontheffing art.35 (Nyma terrein)</text:p>
            <text:p text:style-name="common-al">
            <text:span text:style-name="nadrukvet">Activiteiten: </text:span>Horeca; </text:p>
            <text:p text:style-name="common-al">
            <text:span text:style-name="nadrukvet">Zaaknummer: </text:span>Z19.044223</text:p>
            <text:p text:style-name="common-al">
            <text:span text:style-name="nadrukvet">Product: </text:span>apv vergunning</text:p>
            <text:p text:style-name="common-al">
            <text:span text:style-name="nadrukvet">Ontvangst: </text:span>04-09-2019</text:p>
            <text:p text:style-name="common-al">
            <text:span text:style-name="nadrukvet">Definitieve beschikking verzonden: </text:span>11-09-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2 september 2019 tot en met 23 okto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F7F5F838-1B64-4EF0-B4B6-F2B0FBBA3FC6" xlink:type="simple">http://www.nijmegen.nl/vergunningpagina/?guid=F7F5F838-1B64-4EF0-B4B6-F2B0FBBA3F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02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2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2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1.178 429634.043</meta:user-defined>
    <meta:user-defined meta:name="DC.title">Nyma terrein: 28 september 2019, Nyma terrein, Subcultuur, Ontheffing art.35 - apv vergunning – Bijzondere wetten  - Vergunning verleend</meta:user-defined>
    <meta:user-defined meta:name="OVERHEID.PostcodeHuisnummer/OVERHEIDop.postcodeHuisnummer">6541</meta:user-defined>
    <meta:user-defined meta:name="OVERHEIDop.straatnaam">Laan van Oost-Indië</meta:user-defined>
    <meta:user-defined meta:name="OVERHEIDop.woonplaats">Nijmegen</meta:user-defined>
    <meta:user-defined meta:name="DCTERMS.W3CDTF/DCTERMS.available">2019-09-13</meta:user-defined>
    <meta:user-defined meta:name="DCTERMS.W3CDTF/OVERHEIDop.jaargang">2019</meta:user-defined>
    <meta:user-defined meta:name="OVERHEIDop.publicationIssue">225021</meta:user-defined>
    <meta:user-defined meta:name="OVERHEIDop.GmbID/DC.identifier">gmb-2019-225021</meta:user-defined>
    <meta:user-defined meta:name="OVERHEIDop.versieInformatie"/>
  </office:meta>
</office:document-meta>
</file>