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Marktplaatsvergunning, Centrum, De Kipko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Marktplaatsvergunning, Centrum, De Kipkoning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9.0425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9</text:p>
            <text:p text:style-name="common-al">
            <text:span text:style-name="nadrukvet">Definitieve beschikking verzonden: </text:span>11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9 tot en met 23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4B72B9B-B947-4D6D-8BDE-97BA34CDC6E4" xlink:type="simple">http://www.nijmegen.nl/vergunningpagina/?guid=B4B72B9B-B947-4D6D-8BDE-97BA34CDC6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Marktplaatsvergunning, Centrum, De Kipkoning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20</meta:user-defined>
    <meta:user-defined meta:name="OVERHEIDop.GmbID/DC.identifier">gmb-2019-225020</meta:user-defined>
    <meta:user-defined meta:name="OVERHEIDop.versieInformatie"/>
  </office:meta>
</office:document-meta>
</file>