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75 Brucknerlaan 118 te Tilburg, brandveilig gebruiken van een kinderdagverblijf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75 - I - Brucknerlaan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75 Brucknerlaan 118 te Tilburg, brandveilig gebruiken van een kinderdagverblijf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2</meta:user-defined>
    <meta:user-defined meta:name="OVERHEIDop.GmbID/DC.identifier">gmb-2019-2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1 399320</meta:user-defined>
    <meta:user-defined meta:name="OVERHEIDop.versieInformatie"/>
  </office:meta>
</office:document-meta>
</file>