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plaatsvergunning, Centrum, Devon Moda: Marktplaatsvergunning, Centrum, Devon Mod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Marktplaatsvergunning, Centrum, Devon Moda (Marktplaatsvergunning, Centrum, Devon Moda)</text:p>
            <text:p text:style-name="common-al">
            <text:span text:style-name="nadrukvet">Activiteiten: </text:span>; </text:p>
            <text:p text:style-name="common-al">
            <text:span text:style-name="nadrukvet">Zaaknummer: </text:span>Z19.041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11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9 tot en met 23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AF0851-4F54-48F4-964E-921D30AEE28E" xlink:type="simple">http://www.nijmegen.nl/vergunningpagina/?guid=EAAF0851-4F54-48F4-964E-921D30AEE2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1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Marktplaatsvergunning, Centrum, Devon Moda: Marktplaatsvergunning, Centrum, Devon Moda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19</meta:user-defined>
    <meta:user-defined meta:name="OVERHEIDop.GmbID/DC.identifier">gmb-2019-225019</meta:user-defined>
    <meta:user-defined meta:name="OVERHEIDop.versieInformatie"/>
  </office:meta>
</office:document-meta>
</file>