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de legalisatie van een dakkapel in het voordakvla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ni 2019. Besluit verzonden d.d. 11 september 2019.</text:p>
            <text:p text:style-name="common-al"/>
            <text:p text:style-name="last-al">Zaak - 289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501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907-2019</meta:user-defined>
    <dc:language>nl</dc:language>
    <meta:user-defined meta:name="OVERHEID.EPSG28992/DC.spatial">239209 527365</meta:user-defined>
    <meta:user-defined meta:name="DC.title">Geesbrug - Berkenlaan 8: voor de legalisatie van een dakkapel in het voordakvlak (verlenging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17</meta:user-defined>
    <meta:user-defined meta:name="OVERHEIDop.GmbID/DC.identifier">gmb-2019-225017</meta:user-defined>
    <meta:user-defined meta:name="OVERHEIDop.versieInformatie"/>
  </office:meta>
</office:document-meta>
</file>