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31: Daalseweg 31, Koffiebar Koen, overname bestaand bedrijf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19</text:p>
            <text:p text:style-name="common-al">
            <text:span text:style-name="nadrukvet">Omschrijving: </text:span>Daalseweg 31, Koffiebar Koen, overname bestaand bedrijf, Exploitatievergunning (Daalseweg 3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4016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8-2019</text:p>
            <text:p text:style-name="common-al">
            <text:span text:style-name="nadrukvet">Definitieve beschikking verzonden: </text:span>11-09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september 2019 tot en met 23 okto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D070B40-CB73-4129-BF5E-F27563DD1377" xlink:type="simple">http://www.nijmegen.nl/vergunningpagina/?guid=5D070B40-CB73-4129-BF5E-F27563DD13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016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1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1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68.05 428174.36</meta:user-defined>
    <meta:user-defined meta:name="DC.title">Daalseweg 31: Daalseweg 31, Koffiebar Koen, overname bestaand bedrijf, Exploitatievergunning - apv vergunning – Bijzondere wetten  - Vergunning verleend</meta:user-defined>
    <meta:user-defined meta:name="OVERHEID.PostcodeHuisnummer/OVERHEIDop.postcodeHuisnummer">6521JR 115</meta:user-defined>
    <meta:user-defined meta:name="OVERHEIDop.straatnaam">Van den Havestraat</meta:user-defined>
    <meta:user-defined meta:name="OVERHEIDop.woonplaats">Nijmeg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016</meta:user-defined>
    <meta:user-defined meta:name="OVERHEIDop.GmbID/DC.identifier">gmb-2019-225016</meta:user-defined>
    <meta:user-defined meta:name="OVERHEIDop.versieInformatie"/>
  </office:meta>
</office:document-meta>
</file>