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92 te Nijmegen: planologisch strijdig gebruik ivm kamerbe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planologisch strijdig gebruik ivm kamerbewoning (Aubadestraat 192 te Nijmegen)</text:p>
            <text:p text:style-name="common-al">
            <text:span text:style-name="nadrukvet">Activiteiten: </text:span>Afwijken Bestemmingsplan; </text:p>
            <text:p text:style-name="common-al">
            <text:span text:style-name="nadrukvet">Zaaknummer: </text:span>W.Z19.107564.01</text:p>
            <text:p text:style-name="common-al">
            <text:span text:style-name="nadrukvet">Product: </text:span>omgevingsvergunning</text:p>
            <text:p text:style-name="common-al">
            <text:span text:style-name="nadrukvet">Ontvangst: </text:span>0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810E34-2BC6-42BF-ADD9-FE8F65CD623E" xlink:type="simple">http://www.nijmegen.nl/vergunningpagina/?guid=89810E34-2BC6-42BF-ADD9-FE8F65CD62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28.73 426968</meta:user-defined>
    <meta:user-defined meta:name="DC.title">Aubadestraat 192 te Nijmegen: planologisch strijdig gebruik ivm kamerbewoning - omgevingsvergunning - Aanvraag ontvangen</meta:user-defined>
    <meta:user-defined meta:name="OVERHEID.PostcodeHuisnummer/OVERHEIDop.postcodeHuisnummer">6544ZJ 180</meta:user-defined>
    <meta:user-defined meta:name="OVERHEIDop.straatnaam">Aubadestraat</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15</meta:user-defined>
    <meta:user-defined meta:name="OVERHEIDop.GmbID/DC.identifier">gmb-2019-225015</meta:user-defined>
    <meta:user-defined meta:name="OVERHEIDop.versieInformatie"/>
  </office:meta>
</office:document-meta>
</file>