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Laan van de Ram ongenummerd te Apeldoorn, sectie F, nummer 6805 (gedeeltelij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december 2018 een melding op grond van het Activiteitenbesluit milieubeheer ontvangen voor het oprichten van een houtbewerkend bedrijf aan Laan van de Ram ongenummerd te Apeldoorn.</text:p>
            <text:p text:style-name="common-al"/>
            <text:p text:style-name="common-al">Zaaknummer: DOS-2018-10788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8-10788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Laan van de Ram ongenummerd te Apeldoorn, sectie F, nummer 6805 (gedeeltelijk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01</meta:user-defined>
    <meta:user-defined meta:name="OVERHEIDop.GmbID/DC.identifier">gmb-2019-22501</meta:user-defined>
    <meta:user-defined meta:name="OVERHEID.TaxonomieBeleidsagenda/OVERHEID.category">Natuur en milieu | Organisatie en beleid</meta:user-defined>
    <meta:user-defined meta:name="OVERHEIDop.referentienummer">DOS 2018-107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50 473373</meta:user-defined>
    <meta:user-defined meta:name="OVERHEIDop.versieInformatie"/>
  </office:meta>
</office:document-meta>
</file>