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Claudius Prinsenlaan 138-14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1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laudius Prinsenlaan 138-148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00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4322.967 399609.498</meta:user-defined>
    <meta:user-defined meta:name="DC.title">Wet milieubeheer melding, verandering van de inrichting, Claudius Prinsenlaan 138-148 Breda</meta:user-defined>
    <meta:user-defined meta:name="OVERHEID.PostcodeHuisnummer/OVERHEIDop.postcodeHuisnummer">4818 140</meta:user-defined>
    <meta:user-defined meta:name="OVERHEIDop.straatnaam">Claudius Prinsenlaan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06</meta:user-defined>
    <meta:user-defined meta:name="OVERHEIDop.GmbID/DC.identifier">gmb-2019-225006</meta:user-defined>
    <meta:user-defined meta:name="OVERHEIDop.versieInformatie"/>
  </office:meta>
</office:document-meta>
</file>