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copperweg 2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besluit genomen op de aanvraag met zaaknummer OV-2019-0333 voor een omgevingsvergunning op locatie Heicopperweg 28 in Lexmond. De vergunning is verleend. Het besluit betreft het verbouwen van een bijgebouw naar een kantoor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00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0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0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422.29 440444.68</meta:user-defined>
    <meta:user-defined meta:name="DC.title">Kennisgeving besluit op aanvraag omgevingsvergunning Heicopperweg 28 in Lexmond</meta:user-defined>
    <meta:user-defined meta:name="OVERHEID.PostcodeHuisnummer/OVERHEIDop.postcodeHuisnummer">4128LP 28</meta:user-defined>
    <meta:user-defined meta:name="OVERHEIDop.straatnaam">Heicopperweg</meta:user-defined>
    <meta:user-defined meta:name="OVERHEIDop.woonplaats">Lexmo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04</meta:user-defined>
    <meta:user-defined meta:name="OVERHEIDop.GmbID/DC.identifier">gmb-2019-225004</meta:user-defined>
    <meta:user-defined meta:name="OVERHEIDop.versieInformatie"/>
  </office:meta>
</office:document-meta>
</file>