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er Dickbierweg ongenummerd (openbare ruimte tegenover huisnummer 3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ickbierweg ongenummerd (openbare ruimte tegenover huisnummer 3) in Mierlo</text:p>
            <text:p text:style-name="common-al">Datum ontvangst: 10 september 2019</text:p>
            <text:p text:style-name="common-al">Omschrijving: het rooien van 8 bom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66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499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9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9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971.54 383007.9</meta:user-defined>
    <meta:user-defined meta:name="DC.title">Kennisgeving ontvangst aanvraag omgevingsvergunning Heer Dickbierweg ongenummerd (openbare ruimte tegenover huisnummer 3) in Mierlo</meta:user-defined>
    <meta:user-defined meta:name="OVERHEID.PostcodeHuisnummer/OVERHEIDop.postcodeHuisnummer">5731</meta:user-defined>
    <meta:user-defined meta:name="OVERHEIDop.straatnaam">Heer Dickbierweg</meta:user-defined>
    <meta:user-defined meta:name="OVERHEIDop.woonplaats">Mierlo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4997</meta:user-defined>
    <meta:user-defined meta:name="OVERHEIDop.GmbID/DC.identifier">gmb-2019-224997</meta:user-defined>
    <meta:user-defined meta:name="OVERHEIDop.versieInformatie"/>
  </office:meta>
</office:document-meta>
</file>