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 Schatkuilsestraat 10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zonnepanelen op het maaiveld</text:p>
            <text:p text:style-name="tussenkopcur">Locatie : Schatkuilsestraat 10  Overasselt</text:p>
            <text:p text:style-name="tussenkopcur">Datum besluit : 11 september 2019</text:p>
            <text:p text:style-name="tussenkopcur">Zaaknummer ODRN: W.Z19.105247.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499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9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9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38 421736</meta:user-defined>
    <meta:user-defined meta:name="DC.title">Gemeente Heumen – Verlengingsbesluit omgevingsvergunning – OLO  - Schatkuilsestraat 10  Overasselt</meta:user-defined>
    <meta:user-defined meta:name="OVERHEID.PostcodeHuisnummer/OVERHEIDop.postcodeHuisnummer">6611KB 10</meta:user-defined>
    <meta:user-defined meta:name="OVERHEIDop.straatnaam">Schatkuilsestraat</meta:user-defined>
    <meta:user-defined meta:name="OVERHEIDop.woonplaats">Overasselt</meta:user-defined>
    <meta:user-defined meta:name="DCTERMS.W3CDTF/DCTERMS.available">2019-09-13</meta:user-defined>
    <meta:user-defined meta:name="DCTERMS.W3CDTF/OVERHEIDop.jaargang">2019</meta:user-defined>
    <meta:user-defined meta:name="OVERHEIDop.publicationIssue">224996</meta:user-defined>
    <meta:user-defined meta:name="OVERHEIDop.GmbID/DC.identifier">gmb-2019-224996</meta:user-defined>
    <meta:user-defined meta:name="OVERHEIDop.versieInformatie"/>
  </office:meta>
</office:document-meta>
</file>