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ricilaan 120 in Bergen (NH), het veranderen van de gevels (WABO190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9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77.85 519439.1</meta:user-defined>
    <meta:user-defined meta:name="DC.title">Gemeente Bergen, verlenging Omgevingsvergunning, Mericilaan 120 in Bergen (NH), het veranderen van de gevels (WABO1901245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995</meta:user-defined>
    <meta:user-defined meta:name="OVERHEIDop.GmbID/DC.identifier">gmb-2019-224995</meta:user-defined>
    <meta:user-defined meta:name="OVERHEIDop.versieInformatie"/>
  </office:meta>
</office:document-meta>
</file>