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on)molen, het wijzigen van kozijnen en het plaatsen van pv panelen, Oudelandsdijk 1, Drie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4KN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udelandsdijk 1 Driehuizen:</text:span> het vergroten van een (woon)molen, het wijzigen van kozijnen en het plaatsen van pv panelen </text:p>
            <text:p text:style-name="common-al">Datum einde bezwaartermijn: 08 maart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49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on)molen, het wijzigen van kozijnen en het plaatsen van pv panelen, Oudelandsdijk 1, Drie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499</meta:user-defined>
    <meta:user-defined meta:name="OVERHEIDop.GmbID/DC.identifier">gmb-2019-22499</meta:user-defined>
    <meta:user-defined meta:name="OVERHEID.TaxonomieBeleidsagenda/OVERHEID.category">Ruimte en infrastructuur | Organisatie en beleid</meta:user-defined>
    <meta:user-defined meta:name="OVERHEIDop.referentienummer">1844KN1</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4KN 1</meta:user-defined>
    <meta:user-defined meta:name="OVERHEIDop.woonplaats">Driehuizen</meta:user-defined>
    <meta:user-defined meta:name="OVERHEIDop.straatnaam">Oudelands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5032 509883</meta:user-defined>
    <meta:user-defined meta:name="OVERHEIDop.versieInformatie"/>
  </office:meta>
</office:document-meta>
</file>