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bedrijfsgebouw aan Wijngaardsweg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een bedrijfsgebouw aan Wijngaardsweg 46, 6412 PJ Heerlen (datum besluit 04-09-2019</text:span>
            <text:span text:style-name="nadrukvet">, dossiernummer </text:span>
            <text:span text:style-name="nadrukvet">10529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98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8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8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366 324264</meta:user-defined>
    <meta:user-defined meta:name="DC.title">Gemeente Heerlen - kennisgeving verlenging beslistermijn: het verbouwen van een bedrijfsgebouw aan Wijngaardsweg 46 te Heerlen</meta:user-defined>
    <meta:user-defined meta:name="OVERHEID.PostcodeHuisnummer/OVERHEIDop.postcodeHuisnummer">6412PJ 46</meta:user-defined>
    <meta:user-defined meta:name="OVERHEIDop.straatnaam">Wijngaardsweg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88</meta:user-defined>
    <meta:user-defined meta:name="OVERHEIDop.GmbID/DC.identifier">gmb-2019-224988</meta:user-defined>
    <meta:user-defined meta:name="OVERHEIDop.versieInformatie"/>
  </office:meta>
</office:document-meta>
</file>