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tree, Schrevenweg 12 (zaaknummer Z2019-0001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revenweg 12</text:span> – voor het verbouwen van de entree, verzonden op 11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6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56 504493</meta:user-defined>
    <meta:user-defined meta:name="DC.title">Verleende omgevingsvergunning, verbouwen entree, Schrevenweg 12 (zaaknummer Z2019-00011214)</meta:user-defined>
    <meta:user-defined meta:name="OVERHEID.PostcodeHuisnummer/OVERHEIDop.postcodeHuisnummer">8024HA 12</meta:user-defined>
    <meta:user-defined meta:name="OVERHEIDop.straatnaam">Schrevenwe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4963</meta:user-defined>
    <meta:user-defined meta:name="OVERHEIDop.GmbID/DC.identifier">gmb-2019-224963</meta:user-defined>
    <meta:user-defined meta:name="OVERHEIDop.versieInformatie"/>
  </office:meta>
</office:document-meta>
</file>