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2050 voor een omgevingsvergunning voor het <text:span text:style-name="nadrukvet">kappen van een boom op het voorerf </text:span>op locatie den Blieklaan 35 in Soest. De vergunning is toegekend en is verzonden op 11 sept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95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5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5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5.99 463730.15</meta:user-defined>
    <meta:user-defined meta:name="DC.title">Kennisgeving besluit op aanvraag omgevingsvergunning den Blieklaan 35 in Soest</meta:user-defined>
    <meta:user-defined meta:name="OVERHEID.PostcodeHuisnummer/OVERHEIDop.postcodeHuisnummer">3766AR 35</meta:user-defined>
    <meta:user-defined meta:name="OVERHEIDop.straatnaam">Den Blieklaan</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4957</meta:user-defined>
    <meta:user-defined meta:name="OVERHEIDop.GmbID/DC.identifier">gmb-2019-224957</meta:user-defined>
    <meta:user-defined meta:name="OVERHEIDop.versieInformatie"/>
  </office:meta>
</office:document-meta>
</file>