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herstellen van de fundering van een gemetselde boogbrug, t.h.v. Kromme Nieuwegracht 47E te Utrecht,  HZ_WABO-19-24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h.v. Kromme Nieuwegracht 47E te Utrecht</text:p>
            <text:p text:style-name="common-al">HZ_WABO-19-24422</text:p>
            <text:p text:style-name="common-al">Toelichting: het herstellen van de fundering van een gemetselde boogbrug</text:p>
            <text:p text:style-name="common-al">Datum besluit: 10 september 2019</text:p>
            <text:p text:style-name="common-al">Startdatum bezwaartermijn: 12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5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5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032.14 455840.17</meta:user-defined>
    <meta:user-defined meta:name="DC.title">Afgehandelde omgevingsvergunning, het herstellen van de fundering van een gemetselde boogbrug, t.h.v. Kromme Nieuwegracht 47E te Utrecht,  HZ_WABO-19-24422</meta:user-defined>
    <meta:user-defined meta:name="OVERHEID.PostcodeHuisnummer/OVERHEIDop.postcodeHuisnummer">3512HE 47</meta:user-defined>
    <meta:user-defined meta:name="OVERHEIDop.straatnaam">Kromme Nieuwegracht</meta:user-defined>
    <meta:user-defined meta:name="OVERHEIDop.woonplaats">Utrecht</meta:user-defined>
    <meta:user-defined meta:name="DCTERMS.W3CDTF/DCTERMS.available">2019-09-13</meta:user-defined>
    <meta:user-defined meta:name="DCTERMS.W3CDTF/OVERHEIDop.jaargang">2019</meta:user-defined>
    <meta:user-defined meta:name="OVERHEIDop.externeBijlage">Aanvraagdocument  publiceerbaar-A|exb-2019-44334</meta:user-defined>
    <meta:user-defined meta:name="OVERHEIDop.externeBijlage">Besluit publiceerbaar|exb-2019-44335</meta:user-defined>
    <meta:user-defined meta:name="OVERHEIDop.publicationIssue">224954</meta:user-defined>
    <meta:user-defined meta:name="OVERHEIDop.GmbID/DC.identifier">gmb-2019-224954</meta:user-defined>
    <meta:user-defined meta:name="OVERHEIDop.versieInformatie"/>
  </office:meta>
</office:document-meta>
</file>