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omgevingsvergunning voor Verbrugge Zeeland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2 augustus 2019 een aanvraag om</text:p>
            <text:p text:style-name="common-al">vergunning Wet algemene bepalingen omgevingsrecht ontvangen van Verbrugge Zeeland</text:p>
            <text:p text:style-name="common-al">Terminals B.V., gelegen aan Engelandweg 12 in Ritthem. De aanvraag heeft betrekking op het</text:p>
            <text:p text:style-name="common-al">verplaatsen van de inrichtingsgrens (ivm Bootlieden). Burgemeester en wethouders van</text:p>
            <text:p text:style-name="common-al">Vlissingen hebben besloten de beslistermijn van deze procedures te verlengen met 6 weken. De</text:p>
            <text:p text:style-name="common-al">uiterste beslisdatum is zodoende 28 november 2019. Voor verdere informatie kunt u zich</text:p>
            <text:p text:style-name="common-al">wenden tot de heer A.C. Cuperus, medewerker van RUD Zeeland, tel. +31(0)6 5120 0303 of</text:p>
            <text:p text:style-name="common-al">0115-745100.</text:p>
            <text:p text:style-name="common-al">Het verlengingsbesluit staat geregistreerd onder nummer W-AOV190413/002250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49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62 387643</meta:user-defined>
    <meta:user-defined meta:name="DC.title">Verlenging beslistermijn reguliere omgevingsvergunning voor Verbrugge Zeeland Terminals B.V.</meta:user-defined>
    <meta:user-defined meta:name="OVERHEID.PostcodeHuisnummer/OVERHEIDop.postcodeHuisnummer">4389PC 12</meta:user-defined>
    <meta:user-defined meta:name="OVERHEIDop.straatnaam">Engelandweg</meta:user-defined>
    <meta:user-defined meta:name="OVERHEIDop.woonplaats">Ritt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944</meta:user-defined>
    <meta:user-defined meta:name="OVERHEIDop.GmbID/DC.identifier">gmb-2019-224944</meta:user-defined>
    <meta:user-defined meta:name="OVERHEIDop.versieInformatie"/>
  </office:meta>
</office:document-meta>
</file>