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Boulevard 20 in Egmond Aan Zee het vergroten en veranderen van appartementen hotel "De Graaf van Egmont" verzenddatum besluit 4 september 2019 (WABO19009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9 een besluit genomen op de aanvraag met zaaknummer WABO1900949 voor een Omgevingsvergunning op locatie Boulevard 20 in Egmond Aan Zee. De vergunning is geweigerd.</text:p>
            <text:p text:style-name="last-al">U kunt tegen dit besluit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494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4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4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171 515201</meta:user-defined>
    <meta:user-defined meta:name="OVERHEID.EPSG28992/DC.spatial">103184.29 515187.6</meta:user-defined>
    <meta:user-defined meta:name="DC.title">Kennisgeving buiten behandeling Omgevingsvergunning Boulevard 20 in Egmond Aan Zee het vergroten en veranderen van appartementen hotel "De Graaf van Egmont" verzenddatum besluit 4 september 2019 (WABO1900949)</meta:user-defined>
    <meta:user-defined meta:name="OVERHEID.PostcodeHuisnummer/OVERHEIDop.postcodeHuisnummer">1931CM 20</meta:user-defined>
    <meta:user-defined meta:name="OVERHEID.PostcodeHuisnummer/OVERHEIDop.postcodeHuisnummer">1931BT 130</meta:user-defined>
    <meta:user-defined meta:name="OVERHEIDop.straatnaam">Boulevard</meta:user-defined>
    <meta:user-defined meta:name="OVERHEIDop.straatnaam">Wilhelminastraat</meta:user-defined>
    <meta:user-defined meta:name="OVERHEIDop.woonplaats">Egmond aan Zee</meta:user-defined>
    <meta:user-defined meta:name="OVERHEIDop.woonplaats">Egmond aan Ze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943</meta:user-defined>
    <meta:user-defined meta:name="OVERHEIDop.GmbID/DC.identifier">gmb-2019-224943</meta:user-defined>
    <meta:user-defined meta:name="OVERHEIDop.versieInformatie"/>
  </office:meta>
</office:document-meta>
</file>