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nieuwe beschoeiing, Driemaster (nabij Wollandj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nabij Wollandje) De Rijp:</text:span> het aanbrengen van een nieuwe beschoeiing (vóór de oude beschoeiing)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nieuwe beschoeiing, Driemaster (nabij Wollandje),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94</meta:user-defined>
    <meta:user-defined meta:name="OVERHEIDop.GmbID/DC.identifier">gmb-2019-22494</meta:user-defined>
    <meta:user-defined meta:name="OVERHEID.TaxonomieBeleidsagenda/OVERHEID.category">Natuur en milieu | Organisatie en beleid</meta:user-defined>
    <meta:user-defined meta:name="OVERHEIDop.referentienummer">1483WG</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11</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10 508115</meta:user-defined>
    <meta:user-defined meta:name="OVERHEIDop.versieInformatie"/>
  </office:meta>
</office:document-meta>
</file>