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plitsen van een pand in drie woningen waarvan een bestemd voor kamerverhuur, F.C. Dondersstraat 15 te Utrecht, HZ_WABO-19-295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C. Dondersstraat 15 te Utrecht</text:span>
          </text:p>
            <text:p text:style-name="common-al">HZ_WABO-19-29564</text:p>
            <text:p text:style-name="common-al">Toelichting: het splitsen van een pand in drie woningen waarvan een bestemd voor kamerverhuur</text:p>
            <text:p text:style-name="common-al">Datum ontvangst aanvraag: 9 sept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4933</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33</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33</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7975.88 456512.23</meta:user-defined>
    <meta:user-defined meta:name="DC.title">Aanvraag omgevingsvergunning, het splitsen van een pand in drie woningen waarvan een bestemd voor kamerverhuur, F.C. Dondersstraat 15 te Utrecht, HZ_WABO-19-29564</meta:user-defined>
    <meta:user-defined meta:name="OVERHEID.PostcodeHuisnummer/OVERHEIDop.postcodeHuisnummer">3572JA 15</meta:user-defined>
    <meta:user-defined meta:name="OVERHEIDop.straatnaam">F.C. Dondersstraat</meta:user-defined>
    <meta:user-defined meta:name="OVERHEIDop.woonplaats">Utrecht</meta:user-defined>
    <meta:user-defined meta:name="DCTERMS.W3CDTF/DCTERMS.available">2019-09-13</meta:user-defined>
    <meta:user-defined meta:name="DCTERMS.W3CDTF/OVERHEIDop.jaargang">2019</meta:user-defined>
    <meta:user-defined meta:name="OVERHEIDop.externeBijlage">Publiceerbaar-A|exb-2019-44332</meta:user-defined>
    <meta:user-defined meta:name="OVERHEIDop.publicationIssue">224933</meta:user-defined>
    <meta:user-defined meta:name="OVERHEIDop.GmbID/DC.identifier">gmb-2019-224933</meta:user-defined>
    <meta:user-defined meta:name="OVERHEIDop.versieInformatie"/>
  </office:meta>
</office:document-meta>
</file>