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evenementenvergunning Graef Castricum Trail De Hoep op zondag 17 november 2019, Johannisweg 2 in Castricum verzenddatum besluit 11 september 2019 (APV19007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2 septem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493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3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3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4157.18 508479.04</meta:user-defined>
    <meta:user-defined meta:name="DC.title">Gemeente Castricum verleende evenementenvergunning Graef Castricum Trail De Hoep op zondag 17 november 2019, Johannisweg 2 in Castricum verzenddatum besluit 11 september 2019 (APV1900723)</meta:user-defined>
    <meta:user-defined meta:name="OVERHEID.PostcodeHuisnummer/OVERHEIDop.postcodeHuisnummer">1901</meta:user-defined>
    <meta:user-defined meta:name="OVERHEIDop.woonplaats">Castricum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930</meta:user-defined>
    <meta:user-defined meta:name="OVERHEIDop.GmbID/DC.identifier">gmb-2019-224930</meta:user-defined>
    <meta:user-defined meta:name="OVERHEIDop.versieInformatie"/>
  </office:meta>
</office:document-meta>
</file>