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rijkestraat 1, 7 tot en met 15 (oneven) en 2 tot en met 40 (even) en eventueel 3, 5 en 42 in Sassenheim, Kenmerk Z-19-089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besloten om de beslistermijn voor de aanvraag met zaaknummer 2019-0531 voor een omgevingsvergunning op locatie Marijkestraat 1, 7 tot en met 15 (oneven) en 2 tot en met 40 (even) en eventueel 3, 5 en 4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9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31.26 471216.92</meta:user-defined>
    <meta:user-defined meta:name="OVERHEID.EPSG28992/DC.spatial">95338.75 471175.46</meta:user-defined>
    <meta:user-defined meta:name="DC.title">Verlengen beslistermijn omgevingsvergunning, Marijkestraat 1, 7 tot en met 15 (oneven) en 2 tot en met 40 (even) en eventueel 3, 5 en 42 in Sassenheim, Kenmerk Z-19-089066</meta:user-defined>
    <meta:user-defined meta:name="OVERHEID.PostcodeHuisnummer/OVERHEIDop.postcodeHuisnummer">2171XC 1</meta:user-defined>
    <meta:user-defined meta:name="OVERHEID.PostcodeHuisnummer/OVERHEIDop.postcodeHuisnummer">2171XB 10</meta:user-defined>
    <meta:user-defined meta:name="OVERHEIDop.straatnaam">Marijkestraat</meta:user-defined>
    <meta:user-defined meta:name="OVERHEIDop.straatnaam">Margrietstraat</meta:user-defined>
    <meta:user-defined meta:name="OVERHEIDop.woonplaats">Sassenheim</meta:user-defined>
    <meta:user-defined meta:name="OVERHEIDop.woonplaats">Sassenhei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926</meta:user-defined>
    <meta:user-defined meta:name="OVERHEIDop.GmbID/DC.identifier">gmb-2019-224926</meta:user-defined>
    <meta:user-defined meta:name="OVERHEIDop.versieInformatie"/>
  </office:meta>
</office:document-meta>
</file>