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dakkapel aan de achterzijde van een woning, Vogelezang 2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GS2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ogelezang 27 Alkmaar:</text:span> het bouwen van een dakkapel aan de achterzijde van een woning (deze wijziging betreft het breder uitvoeren van eerder verleende dakkapel) </text:p>
            <text:p text:style-name="common-al">Datum einde bezwaartermijn: 08 maart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49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dakkapel aan de achterzijde van een woning, Vogelezang 27,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492</meta:user-defined>
    <meta:user-defined meta:name="OVERHEIDop.GmbID/DC.identifier">gmb-2019-22492</meta:user-defined>
    <meta:user-defined meta:name="OVERHEID.TaxonomieBeleidsagenda/OVERHEID.category">Huisvesting | Organisatie en beleid</meta:user-defined>
    <meta:user-defined meta:name="OVERHEIDop.referentienummer">1815GS27</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GS 27</meta:user-defined>
    <meta:user-defined meta:name="OVERHEIDop.woonplaats">Alkmaar</meta:user-defined>
    <meta:user-defined meta:name="OVERHEIDop.straatnaam">Vogelezan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38 516013</meta:user-defined>
    <meta:user-defined meta:name="OVERHEIDop.versieInformatie"/>
  </office:meta>
</office:document-meta>
</file>